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афик-загрутдинов-100-домов-демонтировали-с-начала-года-по-программе-реновации"/>Рафик Загрутдинов: 100 домов демонтировали с начала года по программе реновации<text:bookmark-end text:name="рафик-загрутдинов-100-домов-демонтировали-с-начала-года-по-программе-реновации"/></text:h>
      <text:p text:style-name="First_20_paragraph">26.06.2024</text:p>
      <text:p text:style-name="Text_20_body">С начала 2024 года при помощи технологии «умного» сноса демонтировали 100 домов в рамках реализации программы реновации. Об этом на пресс-конференции журналистам сообщил руководитель Департамента строительства, входящего в Комплекс градостроительной политики и строительства города Москвы, <text:span text:style-name="T1">Рафик Загрутдинов</text:span>.</text:p>
      <text:p text:style-name="Text_20_body">«Больше всего зданий располагалось на западе столицы – 66 домов. Среди районов наибольшее количество снесенных домов располагалось на юго-востоке Москвы – 16 зданий. На их месте появятся как современное комфортное жилье, так и социальные объекты», <text:span text:style-name="T1">–</text:span> рассказал <text:span text:style-name="T1">Рафик Загрутдинов</text:span>.</text:p>
      <text:p text:style-name="Text_20_body">Здания демонтировали по технологии «умного сноса», которая стала стандартом для всей программы реновации. Основными ее принципами являются безопасность, экологичность, максимальная переработка и повторное использование образующихся отходов. Еще один из приоритетов «умного сноса» – максимально возможное сохранение окружающих деревьев при демонтаже здания. Зеленые насаждения закрывают специальными коробами, чтобы уберечь от возможных повреждений.</text:p>
      <text:p text:style-name="Text_20_body">С начала реализации программы реновации в городе построили 311 жилых комплексов площадью 4,4 миллиона квадратных метров, в которых расположено 76,3 тысячи квартир. Это позволит расселить свыше одной тысячи пятиэтажек старого фонда.</text:p>
      <text:p text:style-name="Text_20_body">В планах на текущий год – ввести в эксплуатацию более 1,5 миллиона квадратных метров нового жилья, это около 100 домов. Общий объем введенного в эксплуатацию жилья по программе реновации к концу 2024-го превысит шесть миллионов квадратных метров. С начала года уже ввели в эксплуатацию семь домов.</text:p>
      <text:p text:style-name="Text_20_body">Вся информация о программе реновации представлена на портале <text:a xlink:type="simple" xlink:href="https://www.mos.ru/city/projects/renovation/" office:name=""><text:span text:style-name="Definition">mos.ru</text:span></text:a>. Подробнее о <text:span text:style-name="T2">квартирах и домах</text:span> по программе можно узнать по <text:a xlink:type="simple" xlink:href="https://www.mos.ru/city/projects/renovation/novie-doma/" office:name=""><text:span text:style-name="Definition">ссылке</text:span></text:a>.</text:p>
      <text:p text:style-name="Text_20_body">Программу реновации утвердили в августе 2017 года. Она касается около миллиона москвичей и предусматривает расселение 5176 домов. Только за 2023 год в столице передано под заселение 59 новостроек и обеспечено переселение свыше 47 тысяч человек. Ранее мэр Москвы Сергей Собянин <text:a xlink:type="simple" xlink:href="https://www.mos.ru/mayor/themes/16299/10079050/" office:name=""><text:span text:style-name="Definition">поручил</text:span></text:a> увеличить темпы реализации программы реновации в два раза.</text:p>
      <text:p text:style-name="Text_20_body">Москва – один из лидеров среди регионов по темпам и объемам строительства. За последние годы в рамках регионального проекта «Жилье» национального проекта <text:a xlink:type="simple" xlink:href="about:blank" office:name=""><text:span text:style-name="Definition">«Жилье и городская среда»</text:span></text:a> объем строительства и ввода в эксплуатацию жилых объектов в столице вырос в два раза: с трех миллионов до пяти – семи миллионов квадратных метров в год.</text:p>
      <text:p text:style-name="Text_20_body"><text:line-break/></text:p>
      <text:p text:style-name="Text_20_body">Адрес страницы: <text:a xlink:type="simple" xlink:href="http://chertanovo-juzhnoe.mos.ru/construction-and-reconstruction/detail/12447439.html" office:name=""><text:span text:style-name="Definition">http://chertanovo-juzhnoe.mos.ru/construction-and-reconstruction/detail/12447439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6-27T01:34:13Z</meta:creation-date>
    <dc:date>2024-06-27T01:34:13Z</dc:date>
  </office:meta>
</office:document-meta>
</file>