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на-веерной-улице-начали-строить-два-жилых-корпуса-для-участников-программы-реновации"/>Рафик Загрутдинов: на Веерной улице начали строить два жилых корпуса для участников программы реновации<text:bookmark-end text:name="рафик-загрутдинов-на-веерной-улице-начали-строить-два-жилых-корпуса-для-участников-программы-реновации"/></text:h>
      <text:p text:style-name="First_20_paragraph">24.06.2024</text:p>
      <text:p text:style-name="Text_20_body">В районе Очаково-Матвеевское по адресу: Веерная улица, земельный участок 28а, началось возведение двух жилых корпусов для переселения по программе реновации. Об этом рассказал руководитель Департамента строительства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«Здания будут переменной этажности с подземным паркингом. В настоящее время на площадке ведут работы нулевого цикла. В доме будет 552 квартиры с улучшенной отделкой по стандартам программы реновации, утвержденным постановлением правительства Москвы. Сейчас также проходят работы по устройству шпунтового ограждения и разработке котлована. Ввод в эксплуатацию предусмотрен на 2026 год», <text:span text:style-name="T1">–</text:span> сообщил <text:span text:style-name="T1">Рафик Загрутдинов</text:span>.</text:p>
      <text:p text:style-name="Text_20_body">Фасады зданий выполнят из навесных трехслойных стеновых панелей, облицованных керамическим кирпичом. Для сохранения единого облика дома на них установят металлические корзины под кондиционеры. Входные группы оформят витражным остеклением.</text:p>
      <text:p text:style-name="Text_20_body">Для жителей подготовят 552 квартиры: 238 однокомнатных, 160 двухкомнатных и 154 трехкомнатные с балконами. Девять из них адаптируют для маломобильных жильцов, для которых увеличат ширину коридоров и дверных проемов, установят специальную сантехнику.</text:p>
      <text:p text:style-name="Text_20_body">В вестибюле жилой части каждого корпуса разместят комнату для хранения колясок и велосипедов, кладовую для уборочного инвентаря и зону почтовых ящиков. Для удобства перемещения между этажами установят грузопассажирские лифты, их оборудуют визуальными и тактильными средствами информации.</text:p>
      <text:p text:style-name="Text_20_body">Новостройку оснастят системами охраны входа в здание, оповещения и управления эвакуацией при пожаре, пожарной сигнализацией, а также видеонаблюдением.</text:p>
      <text:p text:style-name="Text_20_body">Вход в здание, полы вестибюлей и лифтовых холлов на первых этажах выполнят в один уровень с поверхностью земли. Благодаря этому родители с колясками и маломобильные жильцы смогут попасть в подъезд без посторонней помощи. Препятствовать скольжению в любое время года будет плитка с шероховатой поверхностью у входной группы дома.</text:p>
      <text:p text:style-name="Text_20_body">Придомовую территорию дома благоустроят и озеленят: установят детскую игровую площадку с безопасным резиновым покрытием, высадят деревья и разобьют цветники, а также разместят функциональные зоны отдыха и малые архитектурные формы. Также обустроят зону для занятий спортом. Здесь установят сертифицированные турники и тренажеры, где можно будет тренироваться в любое время года.</text:p>
      <text:p text:style-name="Text_20_body">Вся информация о программе реновации представлена на портале <text:a xlink:type="simple" xlink:href="https://www.mos.ru/city/projects/renovation/" office:name=""><text:span text:style-name="Definition">mos.ru</text:span></text:a>. Подробнее о <text:span text:style-name="T2">квартирах и домах</text:span> по программе можно узнать по <text:a xlink:type="simple" xlink:href="https://www.mos.ru/city/projects/renovation/novie-doma/" office:name=""><text:span text:style-name="Definition">ссылке</text:span></text:a>.</text:p>
      <text:p text:style-name="Text_20_body">Программу реновации утвердили в августе 2017 года. Она касается около миллиона москвичей и предусматривает расселение 5176 домов. Только за 2023 год в столице передано под заселение 59 новостроек и обеспечено переселение свыше 47 тысяч человек. Ранее мэр Москвы Сергей Собянин <text:a xlink:type="simple" xlink:href="https://www.mos.ru/mayor/themes/16299/10079050/" office:name=""><text:span text:style-name="Definition">поручил</text:span></text:a> увеличить темпы реализации программы реновации в два раза.</text:p>
      <text:p text:style-name="Text_20_body">Москва – один из лидеров среди регионов по темпам и объемам строительства. За последние годы в рамках регионального проекта «Жилье» национального проекта <text:a xlink:type="simple" xlink:href="https://xn--80aapampemcchfmo7a3c9ehj.xn--p1ai/projects/zhile-i-gorodskaya-sreda" office:name=""><text:span text:style-name="Definition">«Жилье и городская среда»</text:span></text:a> объем строительства и ввода в эксплуатацию жилых объектов в столице вырос в два раза: с трех миллионов до пяти – семи миллионов квадратных метров в год.</text:p>
      <text:p text:style-name="Text_20_body"><text:line-break/></text:p>
      <text:p text:style-name="Text_20_body">Адрес страницы: <text:a xlink:type="simple" xlink:href="http://chertanovo-juzhnoe.mos.ru/construction-and-reconstruction/detail/12438887.html" office:name=""><text:span text:style-name="Definition">http://chertanovo-juzhnoe.mos.ru/construction-and-reconstruction/detail/1243888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7T01:38:33Z</meta:creation-date>
    <dc:date>2024-06-27T01:38:33Z</dc:date>
  </office:meta>
</office:document-meta>
</file>