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восемь-поликлиник-построят-в-ближайшие-три-года-в-москве"/>Рафик Загрутдинов: восемь поликлиник построят в ближайшие три года в Москве<text:bookmark-end text:name="рафик-загрутдинов-восемь-поликлиник-построят-в-ближайшие-три-года-в-москве"/></text:h>
      <text:p text:style-name="First_20_paragraph">28.02.2024</text:p>
      <text:p text:style-name="Text_20_body"><text:span text:style-name="T1">«В Москве на протяжении последних лет проходит масштабное обновление медицинской инфраструктуры. Одно из направлений – строительство поликлиник по единому стандарту качества и обслуживания. </text:span><text:bookmark-start text:name="id__Hlk158379323"/><text:span text:style-name="T1">В прошлом году силами только нашего Департамента введены в эксплуатацию 10 новых зданий поликлиник. В ближайшие три года планируем в границах старой Москвы построить еще 8 поликлиник. В планах на этот году – ввести в эксплуатацию еще две: консультативно-диагностический центр с поликлиникой на 750 посещений в смену на территории ГКБ № 64 на улице Вавилова и детскую поликлинику на 320 посещений в смену с травматологическим пунктом в районе Бирюлево Восточное на улице Лебедянская</text:span><text:bookmark-end text:name="id__Hlk158379323"/>», - сообщил журналистам на пресс-туре руководитель Департамента строительства города Москвы Рафик Загрутдинов.</text:p>
      <text:p text:style-name="Text_20_body">Их возведут по новому московскому стандарту: кабинеты самых посещаемых врачей — на нижних этажах, административные — на верхних. Новая система навигации позволяет без труда находить нужный кабинет. Обустраивают комфортные зоны ожидания для пациентов и комнаты отдыха для медиков, а для маленьких пациентов предусмотрены игровые зоны. Современное медицинское оборудование позволяет пациентам проходить наиболее распространенные обследования близко к дому.</text:p>
      <text:p text:style-name="Text_20_body">Рафик Загрутдинов отметил, что уже идет строительство детской поликлиники на 320 посещений в смену в Зеленограде, детско-взрослой поликлиники на 750 посещений в смену в районе Некрасовка и стоматологической поликлиники на 642 посещения в смену в Перово.</text:p>
      <text:p text:style-name="Text_20_body">Кроме этого, идет проектирование еще трех поликлиник: это детско-взрослые поликлиники на 560 посещений в Раменках и на 320 посещений в смену в районе Головинский на ул. Онежская, которую построят в рамках реализации программы реновации, а также детская поликлиника на 410 посещений в смену в Лефортово на 2-ой улице Синичкина в рамках комплексного развития территорий.</text:p>
      <text:p text:style-name="Text_20_body"><text:line-break/></text:p>
      <text:p text:style-name="Text_20_body">Адрес страницы: <text:a xlink:type="simple" xlink:href="http://chertanovo-juzhnoe.mos.ru/construction-and-reconstruction/detail/12193479.html" office:name=""><text:span text:style-name="Definition">http://chertanovo-juzhnoe.mos.ru/construction-and-reconstruction/detail/1219347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9T17:20:27Z</meta:creation-date>
    <dc:date>2024-02-29T17:20:27Z</dc:date>
  </office:meta>
</office:document-meta>
</file>