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завершился-снос-расселенных-по-реновации-жилых-домов-на-улице-9-я-северная-линия-в-районе-северный"/>Рафик Загрутдинов: завершился снос расселенных по реновации жилых домов на улице 9-я Северная линия в районе Северный<text:bookmark-end text:name="рафик-загрутдинов-завершился-снос-расселенных-по-реновации-жилых-домов-на-улице-9-я-северная-линия-в-районе-северный"/></text:h>
      <text:p text:style-name="First_20_paragraph">15.02.2024</text:p>
      <text:p text:style-name="Text_20_body"><text:span text:style-name="T1">«В рамках реализации программы реновации в районе Северный на северо-востоке Москвы завершено переселение двух пятиэтажных и двух девятиэтажных жилых домов по адресам: 9-я Северная Линия, дома 1, 3, 7, 9. Снос зданий завершен. На их месте будет возведен жилой дом в рамках городских программ, которые предусматривают улучшение жилищных условий населения района, в том числе нуждающихся в жилье социальных категорий граждан. Его построят по индивидуальному проекту с применением экспериментальной технологии крупномодульного строительства, в настоящее время на площадке идут подготовительные работы», -</text:span> сообщил руководитель Департамента строительства города Москвы Рафик Загрутдинов.</text:p>
      <text:p text:style-name="Text_20_body">Здание будет состоять из нескольких секций здание переменной этажности. Всего здесь будет 986 квартир (однокомнатных – 407 шт., двухкомнатных – 355, трехкомнатных – 183, четырехкомнатных – 41).</text:p>
      <text:p text:style-name="Text_20_body">Первые этажи сделают нежилыми – здесь разместятся объекты социального, коммерческого и культурного назначения. В вестибюле жилой части жилого дома будут расположены лифтовой холл, комната для хранения колясок и велосипедов, помещение хранения уборочного инвентаря, зона для размещения почтовых ящиков и технические помещения.</text:p>
      <text:p text:style-name="Text_20_body">Для маломобильных групп населения предусмотрена возможность безбарьерного передвижения от входных групп первого этажа до входа в квартиру. В лифтовых холлах жилых этажей предусмотрена зона безопасности, отделенная от межквартирных коридоров противопожарными дверями.</text:p>
      <text:p text:style-name="Text_20_body">Прилегающую территорию благоустроят и озеленят, установят для детей дошкольного и младшего школьного возраста, площадка для занятий физкультурой, обустроят зону для отдыха взрослых. Кроме того, разобьют газоны и цветники, высадят деревья и кустарники.</text:p>
      <text:p text:style-name="Text_20_body"><text:line-break/></text:p>
      <text:p text:style-name="Text_20_body">Адрес страницы: <text:a xlink:type="simple" xlink:href="http://chertanovo-juzhnoe.mos.ru/construction-and-reconstruction/detail/12169281.html" office:name=""><text:span text:style-name="Definition">http://chertanovo-juzhnoe.mos.ru/construction-and-reconstruction/detail/1216928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0T20:51:31Z</meta:creation-date>
    <dc:date>2024-08-30T20:51:31Z</dc:date>
  </office:meta>
</office:document-meta>
</file>