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новый-фок-с-двумя-бассейнами-появится-в-районе-алексеевский-благодаря-активной-позиции-жителей-уже-в-2025-году"/>Рафик Загрутдинов: новый ФОК с двумя бассейнами появится в районе Алексеевский благодаря активной позиции жителей уже в 2025 году<text:bookmark-end text:name="рафик-загрутдинов-новый-фок-с-двумя-бассейнами-появится-в-районе-алексеевский-благодаря-активной-позиции-жителей-уже-в-2025-году"/></text:h>
      <text:p text:style-name="First_20_paragraph">13.02.2024</text:p>
      <text:p text:style-name="Text_20_body"><text:span text:style-name="T1">«На площадке будущего объекта полностью выполнены необходимые подготовительные работы. В настоящий момент ведется устройство монолитных конструкций подземной части, а также прокладка наружных инженерных сетей. До конца первого квартала мы планируем начать строить наземную часть, а в 2025 году – завершить работы.</text:span></text:p>
      <text:p text:style-name="Text_20_body"><text:span text:style-name="T1">Новый спорткомплекс появится на карте города благодаря активной позиции жителей. Ранее часть участка, где ведется строительство, занимало заброшенное здание, а на другой части планировалось возвести высотку. Изменить ситуацию удалось совместными усилиями инициативных жителей и города: сформировали единый участок и снесли здание для строительства ФОКа.</text:span></text:p>
      <text:p text:style-name="Text_20_body"><text:span text:style-name="T1">Название ему также дали жители, проголосовав на портале «Активный гражданин». Из нескольких вариантов они выбрали название «Стальной» как отсылку к главному герою книги, в честь которого названа улица Павла Корчагина, где расположится спорткомплекс»</text:span>, - сообщил руководитель Департамента строительства города Москвы Рафик Загрутдинов.</text:p>
      <text:p text:style-name="Text_20_body">В состав объекта общей площадью 8 000 кв. метров войдут следующие функциональные пространства:</text:p>
      <text:p text:style-name="Text_20_body">- бассейн 50х25 метров на 10 дорожек;</text:p>
      <text:p text:style-name="Text_20_body">- детский бассейн 10х6 метров;</text:p>
      <text:p text:style-name="Text_20_body">- зал общей физической подготовки;</text:p>
      <text:p text:style-name="Text_20_body">- сауна;</text:p>
      <text:p text:style-name="Text_20_body">- административные, медицинские и технические помещения;</text:p>
      <text:p text:style-name="Text_20_body">- буфет.</text:p>
      <text:p text:style-name="Text_20_body">Пропускная способность объекта, доступного для маломобильных групп граждан, составит более 1700 человек в сутки. Прилегающая территория будет благоустроена, предусмотрена парковка на 25 машиномест.</text:p>
      <text:p text:style-name="Text_20_body"><text:line-break/></text:p>
      <text:p text:style-name="Text_20_body">Адрес страницы: <text:a xlink:type="simple" xlink:href="http://chertanovo-juzhnoe.mos.ru/construction-and-reconstruction/detail/12164185.html" office:name=""><text:span text:style-name="Definition">http://chertanovo-juzhnoe.mos.ru/construction-and-reconstruction/detail/1216418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4T16:26:20Z</meta:creation-date>
    <dc:date>2024-11-14T16:26:20Z</dc:date>
  </office:meta>
</office:document-meta>
</file>