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3107*"/>
    </style:style>
    <style:style style:name="Table1.B" style:family="table-column">
      <style:table-column-properties style:rel-column-width="13107*"/>
    </style:style>
    <style:style style:name="Table1.C" style:family="table-column">
      <style:table-column-properties style:rel-column-width="13107*"/>
    </style:style>
    <style:style style:name="Table1.D" style:family="table-column">
      <style:table-column-properties style:rel-column-width="13107*"/>
    </style:style>
    <style:style style:name="Table1.E" style:family="table-column">
      <style:table-column-properties style:rel-column-width="13107*"/>
    </style:style>
  </office:automatic-styles>
  <office:body>
    <office:text>
      <text:h text:style-name="Heading_20_3" text:outline-level="3"><text:bookmark-start text:name="п-л-а-н-работы-управы-района-чертаново-южное-города-москвы-по-противодействию-коррупции-на-2015-год"/>П Л А Н работы управы района Чертаново Южное города Москвы по противодействию коррупции на 2015 год<text:bookmark-end text:name="п-л-а-н-работы-управы-района-чертаново-южное-города-москвы-по-противодействию-коррупции-на-2015-год"/></text:h>
      <text:p text:style-name="First_20_paragraph">11.09.2015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HeaderRowCell" office:value-type="string">
              <text:p text:style-name="Table_20_Heading"><text:span text:style-name="T1">№</text:span></text:p>
              <text:p text:style-name="Table_20_Heading"><text:span text:style-name="T1">п.п.</text:span></text:p>
            </table:table-cell>
            <table:table-cell table:style-name="TableHeaderRowCell" office:value-type="string">
              <text:p text:style-name="Table_20_Heading"><text:span text:style-name="T1">Содержание мероприятия</text:span></text:p>
            </table:table-cell>
            <table:table-cell table:style-name="TableHeaderRowCell" office:value-type="string">
              <text:p text:style-name="Table_20_Heading"><text:span text:style-name="T1">Ответственный </text:span></text:p>
              <text:p text:style-name="Table_20_Heading"><text:span text:style-name="T1">исполнитель</text:span></text:p>
            </table:table-cell>
            <table:table-cell table:style-name="TableHeaderRowCell" office:value-type="string">
              <text:p text:style-name="Table_20_Heading"><text:span text:style-name="T1">Срок</text:span></text:p>
              <text:p text:style-name="Table_20_Heading"><text:span text:style-name="T1">проведения</text:span></text:p>
            </table:table-cell>
            <table:table-cell table:style-name="TableHeaderRowCell" office:value-type="string">
              <text:p text:style-name="Table_20_Heading"><text:span text:style-name="T1">Примечания</text:span></text:p>
            </table:table-cell>
          </table:table-row>
        </table:table-header-rows>
      </table:table>
      <text:p text:style-name="First_20_paragraph"><text:span text:style-name="T1"> </text:span></text:p>
      <text:p text:style-name="Text_20_body"><text:line-break/></text:p>
      <text:p text:style-name="Text_20_body">Адрес страницы: <text:a xlink:type="simple" xlink:href="http://chertanovo-juzhnoe.mos.ru/combating-corruption/plans-presentations-reports-surveys-statistical-information-on-the-issues-of-countering-corruption/detail/2149931.html" office:name=""><text:span text:style-name="Definition">http://chertanovo-juzhnoe.mos.ru/combating-corruption/plans-presentations-reports-surveys-statistical-information-on-the-issues-of-countering-corruption/detail/214993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1T12:56:21Z</meta:creation-date>
    <dc:date>2024-03-11T12:56:21Z</dc:date>
  </office:meta>
</office:document-meta>
</file>