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03-по-09-августа-20020-года"/>ПЛАН МЕРОПРИЯТИЙ УПРАВЫ РАЙОНА ЧЕРТАНОВО ЮЖНОЕ С 03 ПО 09 АВГУСТА 20020 ГОДА<text:bookmark-end text:name="план-мероприятий-управы-района-чертаново-южное-с-03-по-09-августа-20020-года"/></text:h>
      <text:p text:style-name="First_20_paragraph">20.08.2020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3 августа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территории района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0.00-14.00</text:p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  <text:p text:style-name="Table_20_Contents"> 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 по жилищно-коммуналь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№ 22</text:p>
            <text:p text:style-name="Table_20_Contents"> </text:p>
          </table:table-cell>
          <table:table-cell table:style-name="TableRowCell" office:value-type="string">
            <text:p text:style-name="Table_20_Contents">Прием населения по вопросам гаражно-стояночного хозяйств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20</text:p>
          </table:table-cell>
          <table:table-cell table:style-name="TableRowCell" office:value-type="string">
            <text:p text:style-name="Table_20_Contents">Прием населения по вопросам потребительского рынка и услуг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4 августа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. территории район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ремонта и благоустройству дворовых территорий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5 августа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 по жилищно-коммунальным вопросам.</text:p>
          </table:table-cell>
        </table:table-row>
        <table:table-row>
          <table:table-cell table:style-name="TableRowCell" office:value-type="string">
            <text:p text:style-name="Table_20_Contents"><text:span text:style-name="T2"> </text:span></text:p>
          </table:table-cell>
          <table:table-cell table:style-name="TableRowCell" office:value-type="string">
            <text:h text:style-name="Heading_20_4" text:outline-level="4"><text:bookmark-start text:name="section"/> <text:bookmark-end text:name="section"/></text:h>
          </table:table-cell>
          <table:table-cell table:style-name="TableRowCell" office:value-type="string">
            <text:p text:style-name="Table_20_Contents"><text:span text:style-name="T1">6 августа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Заседание КДН и ЗП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7 августа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 О работе по благоустройству территории района .</text:p>
            <text:p text:style-name="Table_20_Contents">2.Об обработке данных поступивших на  городские порталы: «Наш город», «Дороги Москвы».</text:p>
            <text:p text:style-name="Table_20_Contents">3. О состоянии исполнительской дисциплины по обращениям граждан, распорядительным документами служебной корреспонденцией (работа в ЭДО).</text:p>
            <text:p text:style-name="Table_20_Contents">4.О вопросах, рассмотренных на штабе проводимым префектом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8 августа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9 августа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В течение недели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анитарного состояния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9148409.html" office:name=""><text:span text:style-name="Definition">http://chertanovo-juzhnoe.mos.ru/about/the-plan-of-measures/detail/914840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10:44:09Z</meta:creation-date>
    <dc:date>2023-08-23T10:44:09Z</dc:date>
  </office:meta>
</office:document-meta>
</file>