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27-июля-по-02-августа-2020-года"/>ПЛАН МЕРОПРИЯТИЙ УПРАВЫ РАЙОНА ЧЕРТАНОВО ЮЖНОЕ С 27 ИЮЛЯ ПО 02 АВГУСТА 2020 ГОДА<text:bookmark-end text:name="план-мероприятий-управы-района-чертаново-южное-с-27-июля-по-02-августа-2020-года"/></text:h>
      <text:p text:style-name="First_20_paragraph">24.07.2020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27 июл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территории района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<text:span text:style-name="T2">10.00</text:span></text:p>
          </table:table-cell>
          <table:table-cell table:style-name="TableRowCell" office:value-type="string">
            <text:p text:style-name="Table_20_Contents"><text:span text:style-name="T2">Зал заседаний управы района</text:span></text:p>
          </table:table-cell>
          <table:table-cell table:style-name="TableRowCell" office:value-type="string">
            <text:p text:style-name="Table_20_Contents"><text:span text:style-name="T2">Заседание Координационного совета.</text:span></text:p>
            <text:p text:style-name="Table_20_Contents"><text:span text:style-name="T2">Повестка дня:</text:span></text:p>
            <text:p text:style-name="Table_20_Contents"><text:span text:style-name="T2">1. О плане работы Координационного совета на III квартал 2020 года.</text:span></text:p>
            <text:p text:style-name="Table_20_Contents"><text:span text:style-name="T2">2. О ходе работ по демонтажу незаконно размещенных и подлежащих выводу объектов гаражного назначения.</text:span></text:p>
          </table:table-cell>
        </table:table-row>
        <table:table-row>
          <table:table-cell table:style-name="TableRowCell" office:value-type="string">
            <text:p text:style-name="Table_20_Contents">10.00-14.00</text:p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  <text:p text:style-name="Table_20_Contents"> 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 по жилищно-коммуналь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№ 22</text:p>
            <text:p text:style-name="Table_20_Contents"> </text:p>
          </table:table-cell>
          <table:table-cell table:style-name="TableRowCell" office:value-type="string">
            <text:p text:style-name="Table_20_Contents">Прием населения по вопросам гаражно-стояночного хозяйств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20</text:p>
          </table:table-cell>
          <table:table-cell table:style-name="TableRowCell" office:value-type="string">
            <text:p text:style-name="Table_20_Contents">Прием населения по вопросам потребительского рынка и услуг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28 июл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. территории район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ремонта и благоустройству дворовых территорий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29 июл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 по жилищно-коммунальным вопросам.</text:p>
          </table:table-cell>
        </table:table-row>
        <table:table-row>
          <table:table-cell table:style-name="TableRowCell" office:value-type="string">
            <text:p text:style-name="Table_20_Contents"><text:span text:style-name="T2"> </text:span></text:p>
          </table:table-cell>
          <table:table-cell table:style-name="TableRowCell" office:value-type="string">
            <text:h text:style-name="Heading_20_4" text:outline-level="4"><text:bookmark-start text:name="section"/> <text:bookmark-end text:name="section"/></text:h>
          </table:table-cell>
          <table:table-cell table:style-name="TableRowCell" office:value-type="string">
            <text:p text:style-name="Table_20_Contents"><text:span text:style-name="T1">30 июл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31 июл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работе по благоустройству территории района .</text:p>
            <text:p text:style-name="Table_20_Contents">2.Об обработке данных поступивших на  городские порталы: «Наш город», «Дороги Москвы».</text:p>
            <text:p text:style-name="Table_20_Contents">3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4.О вопросах, рассмотренных на штабе проводимым префектом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2 августа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3 августа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В течение недели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анитарного состояния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9052920.html" office:name=""><text:span text:style-name="Definition">http://chertanovo-juzhnoe.mos.ru/about/the-plan-of-measures/detail/905292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5T11:45:11Z</meta:creation-date>
    <dc:date>2023-10-05T11:45:11Z</dc:date>
  </office:meta>
</office:document-meta>
</file>