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13-по-19-июля-2020-года"/>ПЛАН МЕРОПРИЯТИЙ УПРАВЫ РАЙОНА ЧЕРТАНОВО ЮЖНОЕ С 13 ПО 19 ИЮЛЯ 2020 ГОДА<text:bookmark-end text:name="план-мероприятий-управы-района-чертаново-южное-с-13-по-19-июля-2020-года"/></text:h>
      <text:p text:style-name="First_20_paragraph">14.07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3 июля</text:span></text:p>
            <text:p text:style-name="Table_20_Contents"><text:span text:style-name="T1">Понедельник</text:span> 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территории района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14.00</text:p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  <text:p text:style-name="Table_20_Contents"> 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  <text:p text:style-name="Table_20_Contents"> 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4 ию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 территории район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ремонта и благоустройству дворовых территорий.</text:p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<text:span text:style-name="T2">17.00</text:span></text:p>
          </table:table-cell>
          <table:table-cell table:style-name="TableRowCell" office:value-type="string">
            <text:p text:style-name="Table_20_Contents"><text:span text:style-name="T2">Россошанская ул., д.10</text:span></text:p>
          </table:table-cell>
          <table:table-cell table:style-name="TableRowCell" office:value-type="string">
            <text:p text:style-name="Table_20_Contents"><text:span text:style-name="T2">Заседание Совета депутатов.</text:span></text:p>
            <text:p text:style-name="Table_20_Contents"><text:span text:style-name="T2">Повестка дня:</text:span></text:p>
            <text:p text:style-name="Table_20_Contents">1.О согласовании установки ограждающего устройства на придомовой территории по адресу: Москва, 3-й Дорожный проезд, дом 8, корпус 2.</text:p>
            <text:p text:style-name="Table_20_Contents">2.О внесении изменений в решение Совета депутатов муниципального округа Чертаново Южное от 12 ноября 2019 года  № 01-03-077/19.</text:p>
            <text:p text:style-name="Table_20_Contents">3.О работе комиссии Совета депутатов муниципального округа Чертаново Южное в первом полугодии 2020 года.</text:p>
            <text:p text:style-name="Table_20_Contents">4.Об исполнении бюджета муниципального округа Чертаново Южное за первое полугодие 2020 года.</text:p>
            <text:p text:style-name="Table_20_Contents">5.Разное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5 ию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<text:span text:style-name="T2"> </text:span></text:p>
          </table:table-cell>
          <table:table-cell table:style-name="TableRowCell" office:value-type="string">
            <text:h text:style-name="Heading_20_4" text:outline-level="4"><text:bookmark-start text:name="section"/> <text:bookmark-end text:name="section"/></text:h>
          </table:table-cell>
          <table:table-cell table:style-name="TableRowCell" office:value-type="string">
            <text:p text:style-name="Table_20_Contents"><text:span text:style-name="T1">16 ию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7 ию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работе по благоустройству территории района .</text:p>
            <text:p text:style-name="Table_20_Contents">2. О приемке жилых домов к зиме.</text:p>
            <text:p text:style-name="Table_20_Contents">3.Об обработке данных поступивших на  городские порталы: «Наш город», «Дороги Москвы».</text:p>
            <text:p text:style-name="Table_20_Contents">4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5.О вопросах, рассмотренных на штабе проводимым префектом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8 ию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9 ию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В течение недели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анитарного состояния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9023186.html" office:name=""><text:span text:style-name="Definition">http://chertanovo-juzhnoe.mos.ru/about/the-plan-of-measures/detail/902318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5T16:40:50Z</meta:creation-date>
    <dc:date>2025-03-15T16:40:50Z</dc:date>
  </office:meta>
</office:document-meta>
</file>