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9-июня-по-05-июля-2020-года"/>ПЛАН МЕРОПРИЯТИЙ УПРАВЫ РАЙОНА ЧЕРТАНОВО ЮЖНОЕ С 29 ИЮНЯ ПО 05 ИЮЛЯ 2020 ГОДА<text:bookmark-end text:name="план-мероприятий-управы-района-чертаново-южное-с-29-июня-по-05-июля-2020-года"/></text:h>
      <text:p text:style-name="First_20_paragraph">14.07.2020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29 июн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территории района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14.00</text:p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  <text:p text:style-name="Table_20_Contents"> 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0 июн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 территории район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ремонта и благоустройству дворовых территор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1 ию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8.00-24.00</text:p>
          </table:table-cell>
          <table:table-cell table:style-name="TableRowCell" office:value-type="string">
            <text:p text:style-name="Table_20_Contents">Территория района</text:p>
            <text:p text:style-name="Table_20_Contents"> </text:p>
          </table:table-cell>
          <table:table-cell table:style-name="TableRowCell" office:value-type="string">
            <text:p text:style-name="Table_20_Contents">Организация и проведение общероссийского голосования.</text:p>
          </table:table-cell>
        </table:table-row>
        <table:table-row>
          <table:table-cell table:style-name="TableRowCell" office:value-type="string">
            <text:p text:style-name="Table_20_Contents"><text:span text:style-name="T2"> </text:span></text:p>
          </table:table-cell>
          <table:table-cell table:style-name="TableRowCell" office:value-type="string">
            <text:h text:style-name="Heading_20_4" text:outline-level="4"><text:bookmark-start text:name="section"/> <text:bookmark-end text:name="section"/></text:h>
          </table:table-cell>
          <table:table-cell table:style-name="TableRowCell" office:value-type="string">
            <text:p text:style-name="Table_20_Contents"><text:span text:style-name="T1">2 ию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3 ию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работе по благоустройству территории района .</text:p>
            <text:p text:style-name="Table_20_Contents">2.Об обработке данных поступивших на  городские порталы: «Наш город», «Дороги Москвы»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4.О вопросах, рассмотренных на оперативном совещании проводимым префектом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4 ию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<text:span text:style-name="T1">5 июл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совместно с ГБУ «Жилищник» санитарного состояния.</text:p>
          </table:table-cell>
        </table:table-row>
        <table:table-row>
          <table:table-cell table:style-name="TableRowCell" office:value-type="string">
            <text:p text:style-name="Table_20_Contents">В течение недели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анитарного состояния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  <table:table-row>
          <table:table-cell table:style-name="TableRowCell" office:value-type="string">
            <text:p text:style-name="Table_20_Contents"> 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9023157.html" office:name=""><text:span text:style-name="Definition">http://chertanovo-juzhnoe.mos.ru/about/the-plan-of-measures/detail/90231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3T20:22:32Z</meta:creation-date>
    <dc:date>2024-09-13T20:22:32Z</dc:date>
  </office:meta>
</office:document-meta>
</file>