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T4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11-по-17-ноября-2019-года"/>ПЛАН МЕРОПРИЯТИЙ УПРАВЫ РАЙОНА ЧЕРТАНОВО ЮЖНОЕ С 11 ПО 17 НОЯБРЯ 2019 ГОДА<text:bookmark-end text:name="план-мероприятий-управы-района-чертаново-южное-с-11-по-17-ноября-2019-года"/></text:h>
      <text:p text:style-name="First_20_paragraph">05.11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1 нояб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12</text:p>
          </table:table-cell>
          <table:table-cell table:style-name="TableRowCell" office:value-type="string">
            <text:p text:style-name="Table_20_Contents">Прием населения по вопросам социальной защиты, оказания материальной помощ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2 нояб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</table:table-cell>
        </table:table-row>
        <table:table-row>
          <table:table-cell table:style-name="TableRowCell" office:value-type="string">
            <text:p text:style-name="Table_20_Contents"><text:span text:style-name="T2">17.00</text:span></text:p>
          </table:table-cell>
          <table:table-cell table:style-name="TableRowCell" office:value-type="string">
            <text:p text:style-name="Table_20_Contents"><text:span text:style-name="T2">Россошанская ул., д.10</text:span></text:p>
          </table:table-cell>
          <table:table-cell table:style-name="TableRowCell" office:value-type="string">
            <text:p text:style-name="Table_20_Contents"><text:span text:style-name="T2">Заседание Совета депутатов.</text:span></text:p>
            <text:p text:style-name="Table_20_Contents"><text:span text:style-name="T2">Повестка дня:</text:span></text:p>
            <text:p text:style-name="Table_20_Contents"><text:span text:style-name="T2">1 .Информация главного врача Государственного бюджетного учреждения здравоохранения города Москвы «Детская городская поликлиника № 98» Департамента здравоохранения города Москвы о режиме работы учреждения на время проведения капитального ремонта.</text:span></text:p>
            <text:p text:style-name="Table_20_Contents"><text:span text:style-name="T2">2. О проекте решения Совета депутатов муниципального округа Чертаново Южное «О внесении изменений и дополнений в Устав муниципального круга Чертаново Южное».</text:span></text:p>
            <text:p text:style-name="Table_20_Contents"><text:span text:style-name="T2">3. О проекте решения Совета депутатов муниципального округа Чертаново Южное «О Программе развития муниципального округа Чертаново Южное на 2020 год и плановый период 2021 и 2022 годов».</text:span></text:p>
            <text:p text:style-name="Table_20_Contents"><text:span text:style-name="T2">4. О проекте решения Совета депутатов муниципального округа Чертаново Южное «О бюджете муниципального округа Чертаново Южное на 2020 год и плановый период 2021 и 2020 годов».</text:span></text:p>
            <text:p text:style-name="Table_20_Contents"><text:span text:style-name="T2">5. Об информации о деятельности Совета депутатов муниципального округа Чертаново Южное, размещаемой на официальном сайте Совета депутатов муниципального округа Чертаново Южное в информационно-телекоммуникационной сети «Интернет».</text:span></text:p>
            <text:p text:style-name="Table_20_Contents"><text:span text:style-name="T2">6. О проведении дополнительных мероприятий по социально-экономическому развитию района Чертаново Южное в 2020году.</text:span></text:p>
            <text:p text:style-name="Table_20_Contents"><text:span text:style-name="T2">7. О проведении местных праздничных мероприятий на территории муниципального округа Чертаново Южное в 2020 году.</text:span></text:p>
            <text:p text:style-name="Table_20_Contents"><text:span text:style-name="T2">8. О проведении внешней проверки годового отчета об исполнении бюджета муниципального округа Чертаново Южное в 2019 году.</text:span></text:p>
            <text:p text:style-name="Table_20_Contents"><text:span text:style-name="T2">9. О проведении экспертизы проекта решения Совета депутатов муниципального округа Чертаново Южное «О бюджете муниципального округа Чертаново Южное на 2020 год и плановый период 2021 и 2020 годов».</text:span></text:p>
            <text:p text:style-name="Table_20_Contents"><text:span text:style-name="T2">10. Разное.</text:span>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3 нояб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4 нояб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<text:span text:style-name="T2">9.00</text:span></text:p>
          </table:table-cell>
          <table:table-cell table:style-name="TableRowCell" office:value-type="string">
            <text:p text:style-name="Table_20_Contents"><text:span text:style-name="T2">Вознесенский пер., д. 12, стр.1, каб. 406</text:span></text:p>
          </table:table-cell>
          <table:table-cell table:style-name="TableRowCell" office:value-type="string">
            <text:p text:style-name="Table_20_Contents"><text:span text:style-name="T2">Дежурство главы управы на телефонном канале «Телефон прямой связи Правительства Москвы с жителями города»</text:span>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9.3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1.О ходе работ по реализации программы комплексного благоустройства.</text:p>
            <text:p text:style-name="Table_20_Contents">2.Об обработке данных поступивших на  городские порталы: «Наш город», «Дороги Москвы»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Подольских Курсантов, д. 16, корп. 2, кв. 108</text:p>
          </table:table-cell>
          <table:table-cell table:style-name="TableRowCell" office:value-type="string">
            <text:p text:style-name="Table_20_Contents">Круглый стол «Школа грамотности населения» - IV эта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5 ноябр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6 нояб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следование квартир заявителей на материальную помощь с составлением акт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line-break/></text:p>
            <text:p text:style-name="Table_20_Contents"><text:span text:style-name="T1">17 ноября</text:span></text:p>
            <text:p text:style-name="Table_20_Contents"><text:span text:style-name="T1">Воскресение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 и благоустройства территории района.</text:p>
            <text:p text:style-name="Table_20_Contents"><text:span text:style-name="T4"> 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8466842.html" office:name=""><text:span text:style-name="Definition">http://chertanovo-juzhnoe.mos.ru/about/the-plan-of-measures/detail/846684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1T16:25:12Z</meta:creation-date>
    <dc:date>2024-08-01T16:25:12Z</dc:date>
  </office:meta>
</office:document-meta>
</file>