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02-по-15-мая-2022-года"/>ПЛАН МЕРОПРИЯТИЙ УПРАВЫ РАЙОНА ЧЕРТАНОВО ЮЖНОЕ С 02 по 15 МАЯ 2022 ГОДА<text:bookmark-end text:name="план-мероприятий-управы-района-чертаново-южное-с-02-по-15-мая-2022-года"/></text:h>
      <text:p text:style-name="First_20_paragraph">27.04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3 ма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а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4 ма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5 ма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а территории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6 ма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ул. Подольских Курсантов, д.10</text:p>
          </table:table-cell>
          <table:table-cell table:style-name="TableRowCell" office:value-type="string">
            <text:p text:style-name="Table_20_Contents">Организация и проведение общегородской мемориально-патронатной акции, посвященная Дню Победы, возложение цветов</text:p>
          </table:table-cell>
        </table:table-row>
        <table:table-row>
          <table:table-cell table:style-name="TableRowCell" office:value-type="string">
            <text:p text:style-name="Table_20_Contents">13.00</text:p>
          </table:table-cell>
          <table:table-cell table:style-name="TableRowCell" office:value-type="string">
            <text:p text:style-name="Table_20_Contents">ГБОУ Школа № 504, Варшавское шоссе, д.143-6</text:p>
          </table:table-cell>
          <table:table-cell table:style-name="TableRowCell" office:value-type="string">
            <text:p text:style-name="Table_20_Contents">Организация и проведение общегородской мемориально-патронатной акции, посвященная Дню Победы, митинг памяти, возложение цветов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7 ма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11.30</text:p>
          </table:table-cell>
          <table:table-cell table:style-name="TableRowCell" office:value-type="string">
            <text:p text:style-name="Table_20_Contents">ул. Дорожная, д.5-7 «Покровский парк»</text:p>
          </table:table-cell>
          <table:table-cell table:style-name="TableRowCell" office:value-type="string">
            <text:p text:style-name="Table_20_Contents">Организация и проведение общегородской мемориально-патронатной акции посвященная Дню Победы, Возложение цветов к Памятнику ЖБОТ – железобетонная огневая точка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ул. Дорожная, д.5-7 «Покровский парк»</text:p>
          </table:table-cell>
          <table:table-cell table:style-name="TableRowCell" office:value-type="string">
            <text:p text:style-name="Table_20_Contents">Организация и проведение праздничного концерта «День мужества», посвященный Дню Победы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8 ма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9 ма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0 ма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санитарного состояния и уборка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1 ма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2 ма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а территории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3 ма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 О санитарном состоянии и благоустройстве территории района.</text:p>
            <text:p text:style-name="Table_20_Contents">2. О ходе работ по сносу гаражей.</text:p>
            <text:p text:style-name="Table_20_Contents">3.О поступлении денежных средств по оплате за жилищно-коммунальные услуги населения района.</text:p>
            <text:p text:style-name="Table_20_Contents">4. О состоянии исполнительской дисциплины по обращениям граждан, распорядительным документами служебной корреспонденцией (работа в ЭДО).</text:p>
            <text:p text:style-name="Table_20_Contents">5.Об обработке данных поступивших на городские порталы: «Наш город», «Дороги Москвы»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4 ма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5 ма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территории</text:p>
          </table:table-cell>
        </table:table-row>
        <table:table-row>
          <table:table-cell table:style-name="TableRowCell" office:value-type="string">
            <text:p text:style-name="Table_20_Contents"><text:span text:style-name="T2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санитарного состояния и уборка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780142.html" office:name=""><text:span text:style-name="Definition">http://chertanovo-juzhnoe.mos.ru/about/the-plan-of-measures/detail/1078014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4T01:34:35Z</meta:creation-date>
    <dc:date>2023-06-14T01:34:35Z</dc:date>
  </office:meta>
</office:document-meta>
</file>