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25-апреля-по-01-мая-2022-года"/>ПЛАН МЕРОПРИЯТИЙ УПРАВЫ РАЙОНА ЧЕРТАНОВО ЮЖНОЕ С 25 АПРЕЛЯ по 01 МАЯ 2022 ГОДА<text:bookmark-end text:name="план-мероприятий-управы-района-чертаново-южное-с-25-апреля-по-01-мая-2022-года"/></text:h>
      <text:p text:style-name="First_20_paragraph">27.04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5 апрел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<text:span text:style-name="T2">10.00</text:span></text:p>
          </table:table-cell>
          <table:table-cell table:style-name="TableRowCell" office:value-type="string">
            <text:p text:style-name="Table_20_Contents"><text:span text:style-name="T2">Зал заседаний управы района</text:span></text:p>
          </table:table-cell>
          <table:table-cell table:style-name="TableRowCell" office:value-type="string">
            <text:p text:style-name="Table_20_Contents"><text:span text:style-name="T2">Заседание Координационного совета.</text:span></text:p>
            <text:p text:style-name="Table_20_Contents"><text:span text:style-name="T2">Повестка дня:</text:span></text:p>
            <text:p text:style-name="Table_20_Contents"><text:span text:style-name="T2">1. Об организации работы с общественными советниками.</text:span></text:p>
            <text:p text:style-name="Table_20_Contents"><text:span text:style-name="T2">2. О санитарном состоянии спортивных площадок на территории района.</text:span>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Прием населения и организаций по жилищно-коммуналь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12</text:p>
          </table:table-cell>
          <table:table-cell table:style-name="TableRowCell" office:value-type="string">
            <text:p text:style-name="Table_20_Contents">Прием населения по вопросам социальной защиты, оказания материальной помощи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№ 22</text:p>
          </table:table-cell>
          <table:table-cell table:style-name="TableRowCell" office:value-type="string">
            <text:p text:style-name="Table_20_Contents">Прием населения по вопросам гаражно-стояночного хозяйства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Каб. № 20</text:p>
          </table:table-cell>
          <table:table-cell table:style-name="TableRowCell" office:value-type="string">
            <text:p text:style-name="Table_20_Contents">Прием населения по вопросам потребительского рынка и услуг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6 апрел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санитарного состояния и уборка территории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7 апрел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8 апрел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а территории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9 апрел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санитарном состоянии и благоустройстве территории района.</text:p>
            <text:p text:style-name="Table_20_Contents">2. О ходе работ по сносу гаражей.</text:p>
            <text:p text:style-name="Table_20_Contents">3.О поступлении денежных средств по оплате за жилищно-коммунальные услуги населения района.</text:p>
            <text:p text:style-name="Table_20_Contents">4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5.Об обработке данных поступивших на городские порталы: «Наш город», «Дороги Москвы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0 апрел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 ма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санитарного состояния и уборка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780136.html" office:name=""><text:span text:style-name="Definition">http://chertanovo-juzhnoe.mos.ru/about/the-plan-of-measures/detail/1078013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03Z</meta:creation-date>
    <dc:date>2023-09-20T11:39:03Z</dc:date>
  </office:meta>
</office:document-meta>
</file>