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11-по-17-апреля-2022-года"/>ПЛАН МЕРОПРИЯТИЙ УПРАВЫ РАЙОНА ЧЕРТАНОВО ЮЖНОЕ С 11 по 17 АПРЕЛЯ 2022 ГОДА<text:bookmark-end text:name="план-мероприятий-управы-района-чертаново-южное-с-11-по-17-апреля-2022-года"/></text:h>
      <text:p text:style-name="First_20_paragraph">27.04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1 апрел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12</text:p>
          </table:table-cell>
          <table:table-cell table:style-name="TableRowCell" office:value-type="string">
            <text:p text:style-name="Table_20_Contents">Прием населения по вопросам социальной защиты, оказания материальной помощи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2 апрел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3 апре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4 апре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5 апре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ходе работ по сносу гаражей.</text:p>
            <text:p text:style-name="Table_20_Contents">2. О санитарном состоянии территории района.</text:p>
            <text:p text:style-name="Table_20_Contents">3.О поступлении денежных средств по оплате за жилищно-коммунальные услуги населения района.</text:p>
            <text:p text:style-name="Table_20_Contents">4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5.Об обработке данных поступивших на городские порталы: «Наш город», «Дороги Москвы»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6 апре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9.00</text:span></text:p>
          </table:table-cell>
          <table:table-cell table:style-name="TableRowCell" office:value-type="string">
            <text:p text:style-name="Table_20_Contents"><text:span text:style-name="T2">Территория района</text:span></text:p>
          </table:table-cell>
          <table:table-cell table:style-name="TableRowCell" office:value-type="string">
            <text:p text:style-name="Table_20_Contents"><text:span text:style-name="T2">Организация и проведение Общегородского субботника.</text:span>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7 апрел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780095.html" office:name=""><text:span text:style-name="Definition">http://chertanovo-juzhnoe.mos.ru/about/the-plan-of-measures/detail/1078009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20:55:49Z</meta:creation-date>
    <dc:date>2023-06-04T20:55:49Z</dc:date>
  </office:meta>
</office:document-meta>
</file>