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8-марта-по-03-апреля-2022-года"/>ПЛАН МЕРОПРИЯТИЙ УПРАВЫ РАЙОНА ЧЕРТАНОВО ЮЖНОЕ С 28 МАРТА по 03 АПРЕЛЯ 2022 ГОДА<text:bookmark-end text:name="план-мероприятий-управы-района-чертаново-южное-с-28-марта-по-03-апреля-2022-года"/></text:h>
      <text:p text:style-name="First_20_paragraph">29.03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8 марта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<text:span text:style-name="T2">10.00</text:span></text:p>
          </table:table-cell>
          <table:table-cell table:style-name="TableRowCell" office:value-type="string">
            <text:p text:style-name="Table_20_Contents"><text:span text:style-name="T2">Зал заседаний управы района</text:span></text:p>
          </table:table-cell>
          <table:table-cell table:style-name="TableRowCell" office:value-type="string">
            <text:p text:style-name="Table_20_Contents"><text:span text:style-name="T2">Заседание Координационного Совета.</text:span></text:p>
            <text:p text:style-name="Table_20_Contents"><text:span text:style-name="T2">Повестка дня:</text:span></text:p>
            <text:p text:style-name="Table_20_Contents"><text:span text:style-name="T2">1.О взаимодействии с общественными организациями и объединениями района.</text:span></text:p>
            <text:p text:style-name="Table_20_Contents"><text:span text:style-name="T2">2. О работе по выявлению, вывозу брошенного и разукомплектованного автотранспорта в районе.</text:span>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9 марта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0 марта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1 марта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 апре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ходе работ по сносу гаражей.</text:p>
            <text:p text:style-name="Table_20_Contents">2.О поступлении денежных средств по оплате за жилищно-коммунальные услуги населения района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4.Об обработке данных поступивших на городские порталы: «Наш город», «Дороги Москвы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 апре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 апре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рыхления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712015.html" office:name=""><text:span text:style-name="Definition">http://chertanovo-juzhnoe.mos.ru/about/the-plan-of-measures/detail/1071201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10Z</meta:creation-date>
    <dc:date>2023-09-20T11:39:10Z</dc:date>
  </office:meta>
</office:document-meta>
</file>