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1-по-27-марта-2022-года"/>ПЛАН МЕРОПРИЯТИЙ УПРАВЫ РАЙОНА ЧЕРТАНОВО ЮЖНОЕ С 21 по 27 МАРТА 2022 ГОДА<text:bookmark-end text:name="план-мероприятий-управы-района-чертаново-южное-с-21-по-27-марта-2022-года"/></text:h>
      <text:p text:style-name="First_20_paragraph">21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1 марта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2 марта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3 марта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4 марта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Заседание КДН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5 марта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ходе работ по сносу гаражей.</text:p>
            <text:p text:style-name="Table_20_Contents">2.О поступлении денежных средств по оплате за жилищно-коммунальные услуги населения района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4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6 марта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7 марта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693831.html" office:name=""><text:span text:style-name="Definition">http://chertanovo-juzhnoe.mos.ru/about/the-plan-of-measures/detail/1069383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12Z</meta:creation-date>
    <dc:date>2023-09-20T11:39:12Z</dc:date>
  </office:meta>
</office:document-meta>
</file>