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лан-мероприятий-управы-района-чертаново-южное-с-07-по-20-марта-2022-года"/>ПЛАН МЕРОПРИЯТИЙ УПРАВЫ РАЙОНА ЧЕРТАНОВО ЮЖНОЕ С 07 по 20 МАРТА 2022 ГОДА<text:bookmark-end text:name="план-мероприятий-управы-района-чертаново-южное-с-07-по-20-марта-2022-года"/></text:h>
      <text:p text:style-name="First_20_paragraph">10.03.2022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7 марта</text:span></text:p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8 марта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9 марта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0 марта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Каб.№ 5</text:p>
          </table:table-cell>
          <table:table-cell table:style-name="TableRowCell" office:value-type="string">
            <text:p text:style-name="Table_20_Contents">Совещание с сотрудниками службы по работе с населением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</text:p>
          </table:table-cell>
          <table:table-cell table:style-name="TableRowCell" office:value-type="string">
            <text:p text:style-name="Table_20_Contents">Заседание КДН и ЗП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1 марта</text:span></text:p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13.30</text:p>
          </table:table-cell>
          <table:table-cell table:style-name="TableRowCell" office:value-type="string">
            <text:p text:style-name="Table_20_Contents">Зал заседаний управы</text:p>
          </table:table-cell>
          <table:table-cell table:style-name="TableRowCell" office:value-type="string">
            <text:p text:style-name="Table_20_Contents">Совещание с сотрудниками управы по организационным вопросам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руководителями управы района и районных служб.</text:p>
            <text:p text:style-name="Table_20_Contents">Повестка дня:</text:p>
            <text:p text:style-name="Table_20_Contents">1.О ходе работ по уборке снега и наледи.</text:p>
            <text:p text:style-name="Table_20_Contents">2. О состоянии исполнительской дисциплины по обращениям граждан, распорядительным документами служебной корреспонденцией (работа в ЭДО).</text:p>
            <text:p text:style-name="Table_20_Contents">3.Об обработке данных поступивших на городские порталы: «Наш город», «Дороги Москвы»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2 марта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3 марта</text:span></text:p>
            <text:p text:style-name="Table_20_Contents"><text:span text:style-name="T1">Воскресенье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4 марта</text:span></text:p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h text:style-name="Heading_20_4" text:outline-level="4"><text:bookmark-start text:name="зал-заседаний-управы-района"/>Зал заседаний управы района<text:bookmark-end text:name="зал-заседаний-управы-района"/></text:h>
          </table:table-cell>
          <table:table-cell table:style-name="TableRowCell" office:value-type="string">
            <text:p text:style-name="Table_20_Contents">Совещание с аппаратом управы района по исполнительской дисциплине и ознакомление с законодательными документами.</text:p>
          </table:table-cell>
        </table:table-row>
        <table:table-row>
          <table:table-cell table:style-name="TableRowCell" office:value-type="string">
            <text:p text:style-name="Table_20_Contents">10.00-</text:p>
            <text:p text:style-name="Table_20_Contents">14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функционирования и санитарного состояния АЗС и объектов гаражно-стояночного хозяйства района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5 марта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Автозаводская, д. 10</text:p>
          </table:table-cell>
          <table:table-cell table:style-name="TableRowCell" office:value-type="string">
            <text:p text:style-name="Table_20_Contents">Участие в совещании, проводимом заместителем префекта с заместителями глав управ районов по вопросам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подрядными организациями по вопросу уборки снега и наледи.</text:p>
          </table:table-cell>
        </table:table-row>
        <table:table-row>
          <table:table-cell table:style-name="TableRowCell" office:value-type="string">
            <text:p text:style-name="Table_20_Contents"><text:span text:style-name="T2">16.00</text:span></text:p>
          </table:table-cell>
          <table:table-cell table:style-name="TableRowCell" office:value-type="string">
            <text:p text:style-name="Table_20_Contents"><text:span text:style-name="T2">Россошанская ул., д.10</text:span></text:p>
          </table:table-cell>
          <table:table-cell table:style-name="TableRowCell" office:value-type="string">
            <text:p text:style-name="Table_20_Contents"><text:span text:style-name="T2">Заседание Совета депутатов</text:span></text:p>
            <text:p text:style-name="Table_20_Contents"><text:span text:style-name="T2">Повестка дня:</text:span></text:p>
            <text:p text:style-name="Table_20_Contents"><text:span text:style-name="T2">1. О работе Центра госуслуг района Чертаново Южное ГБУ г. Москвы "Многофункциональные центры предоставления государственных услуг"в 2021 году.</text:span></text:p>
            <text:p text:style-name="Table_20_Contents"><text:span text:style-name="T2">2. О работе ГБУЗМ «Детская поликлиника № 98 ДЗМ» в 2021 году.</text:span></text:p>
            <text:p text:style-name="Table_20_Contents"><text:span text:style-name="T2">3. О работе ГБУЗМ «Городская поликлиника N 170 ДЗМ» в 2021 году.</text:span></text:p>
            <text:p text:style-name="Table_20_Contents"><text:span text:style-name="T2">4. О согласовании ежеквартального сводного районного календарного плана по досуговой, социально-воспитательной, физкультурно-оздоровительной и спортивной работе с населением по месту жительства на второй квартал 2022 года.</text:span></text:p>
            <text:p text:style-name="Table_20_Contents"><text:span text:style-name="T2">5.О плане заседаний Совета депутатов муниципального округа Чертаново Южное во втором квартале 2022 года.</text:span></text:p>
            <text:p text:style-name="Table_20_Contents"><text:span text:style-name="T2">6. Разное.</text:span>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6 марта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8.30</text:p>
          </table:table-cell>
          <table:table-cell table:style-name="TableRowCell" office:value-type="string">
            <text:p text:style-name="Table_20_Contents">Автозаводская, д. 10</text:p>
          </table:table-cell>
          <table:table-cell table:style-name="TableRowCell" office:value-type="string">
            <text:p text:style-name="Table_20_Contents">Участие в заседании Штаба с главами управ районов, окружными службам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7 марта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Каб.№ 5</text:p>
          </table:table-cell>
          <table:table-cell table:style-name="TableRowCell" office:value-type="string">
            <text:p text:style-name="Table_20_Contents">Совещание с сотрудниками службы по работе с населением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8 марта</text:span></text:p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13.30</text:p>
          </table:table-cell>
          <table:table-cell table:style-name="TableRowCell" office:value-type="string">
            <text:p text:style-name="Table_20_Contents">Зал заседаний управы</text:p>
          </table:table-cell>
          <table:table-cell table:style-name="TableRowCell" office:value-type="string">
            <text:p text:style-name="Table_20_Contents">Совещание с сотрудниками управы по организационным вопросам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руководителями управы района и районных служб.</text:p>
            <text:p text:style-name="Table_20_Contents">Повестка дня:</text:p>
            <text:p text:style-name="Table_20_Contents">1.О ходе работ по уборке снега и наледи.</text:p>
            <text:p text:style-name="Table_20_Contents">2. О состоянии исполнительской дисциплины по обращениям граждан, распорядительным документами служебной корреспонденцией (работа в ЭДО)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9 марта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0 марта</text:span></text:p>
            <text:p text:style-name="Table_20_Contents"><text:span text:style-name="T1">Воскресенье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недели</text:span>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ъезд территории по ликвидации несанкционированной торговли.</text:p>
            <text:p text:style-name="Table_20_Contents">Проверка состояния и уборки снега и наледи прилегающей территории предприятий потребительского рынк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нтроль за санитарным состоянием учреждений социальной сферы и спортивных площадо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оссошанская ул., 4-2, МФЦ района</text:p>
          </table:table-cell>
          <table:table-cell table:style-name="TableRowCell" office:value-type="string">
            <text:p text:style-name="Table_20_Contents">Организация работы по выявлению освободившейся площа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жилищно-бытовых условий проживания несовершеннолетних состоящих на учете в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about/the-plan-of-measures/detail/10670481.html" office:name=""><text:span text:style-name="Definition">http://chertanovo-juzhnoe.mos.ru/about/the-plan-of-measures/detail/1067048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6T07:43:41Z</meta:creation-date>
    <dc:date>2023-05-26T07:43:41Z</dc:date>
  </office:meta>
</office:document-meta>
</file>