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14-по-20-февраля-2022-года"/>ПЛАН МЕРОПРИЯТИЙ УПРАВЫ РАЙОНА ЧЕРТАНОВО ЮЖНОЕ С 14 по 20 ФЕВРАЛЯ 2022 ГОДА<text:bookmark-end text:name="план-мероприятий-управы-района-чертаново-южное-с-14-по-20-февраля-2022-года"/></text:h>
      <text:p text:style-name="First_20_paragraph">10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4 февра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5 февра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17.00</text:span></text:p>
          </table:table-cell>
          <table:table-cell table:style-name="TableRowCell" office:value-type="string">
            <text:p text:style-name="Table_20_Contents"><text:span text:style-name="T2">Подольских Курсантов ул., д.4а</text:span></text:p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Совета депутатов</text:span></text:p>
            <text:p text:style-name="Table_20_Contents"><text:span text:style-name="T2">Повестка дня:</text:span></text:p>
            <text:p text:style-name="Table_20_Contents">1. Отчет главы управы о результатах деятельности управы района Чертаново Южное в 2021 году.</text:p>
            <text:p text:style-name="Table_20_Contents">2. О работе ГКУ «ИС района Чертаново Южное» в 2021 году.</text:p>
            <text:p text:style-name="Table_20_Contents">3. Отчет о работе главы МО Чертаново Южное в 2021 году.</text:p>
            <text:p text:style-name="Table_20_Contents">4. Отчет о работе аппарата Совета депутатов МО Чертаново Южное в 2021 году.</text:p>
            <text:p text:style-name="Table_20_Contents">5. Разное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6 февра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7 февра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8 февра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9 февра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0 февра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670437.html" office:name=""><text:span text:style-name="Definition">http://chertanovo-juzhnoe.mos.ru/about/the-plan-of-measures/detail/1067043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20Z</meta:creation-date>
    <dc:date>2023-09-20T11:39:20Z</dc:date>
  </office:meta>
</office:document-meta>
</file>