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07-по-13-февраля-2022-года"/>ПЛАН МЕРОПРИЯТИЙ УПРАВЫ РАЙОНА ЧЕРТАНОВО ЮЖНОЕ С 07 по 13 ФЕВРАЛЯ 2022 ГОДА<text:bookmark-end text:name="план-мероприятий-управы-района-чертаново-южное-с-07-по-13-февраля-2022-года"/></text:h>
      <text:p text:style-name="First_20_paragraph">10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7 февра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8 февра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9 февра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0 февра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Заседание КДН и ЗП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1 февра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2 февра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3 февра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670426.html" office:name=""><text:span text:style-name="Definition">http://chertanovo-juzhnoe.mos.ru/about/the-plan-of-measures/detail/1067042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22Z</meta:creation-date>
    <dc:date>2023-09-20T11:39:22Z</dc:date>
  </office:meta>
</office:document-meta>
</file>