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31-января-по-06-февраля-2022-года"/>ПЛАН МЕРОПРИЯТИЙ УПРАВЫ РАЙОНА ЧЕРТАНОВО ЮЖНОЕ С 31 ЯНВАРЯ по 06 ФЕВРАЛЯ 2022 ГОДА<text:bookmark-end text:name="план-мероприятий-управы-района-чертаново-южное-с-31-января-по-06-февраля-2022-года"/></text:h>
      <text:p text:style-name="First_20_paragraph">10.03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31 январ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<text:span text:style-name="T2">10.00</text:span>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-1"/>Зал заседаний управы района<text:bookmark-end text:name="зал-заседаний-управы-района-1"/></text:h>
          </table:table-cell>
          <table:table-cell table:style-name="TableRowCell" office:value-type="string">
            <text:p text:style-name="Table_20_Contents"><text:span text:style-name="T2">Заседание Координационного Совета</text:span></text:p>
            <text:p text:style-name="Table_20_Contents"><text:span text:style-name="T2">Повестка дня:</text:span></text:p>
            <text:p text:style-name="Table_20_Contents"><text:span text:style-name="T2">1.Об итогах работы Координационного Совета на территории района Чертаново Южное в 2021 году и задачах на 2022 год. 2. О пресечении несанкционированной торговли на территории района.</text:span></text:p>
          </table:table-cell>
        </table:table-row>
        <table:table-row>
          <table:table-cell table:style-name="TableRowCell" office:value-type="string">
            <text:p text:style-name="Table_20_Contents">10.00-</text:p>
            <text:p text:style-name="Table_20_Contents">14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 феврал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 феврал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заседании Штаба с главами управ районов, окружными службам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3 феврал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4 феврал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О ходе работ по уборке снега и наледи.</text:p>
            <text:p text:style-name="Table_20_Contents">2. О состоянии исполнительской дисциплины по обращениям граждан, распорядительным документами служебной корреспонденцией (работа в ЭДО)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5 феврал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6 феврал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уборки снега и наледи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670423.html" office:name=""><text:span text:style-name="Definition">http://chertanovo-juzhnoe.mos.ru/about/the-plan-of-measures/detail/1067042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39:24Z</meta:creation-date>
    <dc:date>2023-09-20T11:39:24Z</dc:date>
  </office:meta>
</office:document-meta>
</file>