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24-по-30-января-2022-года"/>ПЛАН МЕРОПРИЯТИЙ УПРАВЫ РАЙОНА ЧЕРТАНОВО ЮЖНОЕ С 24 ПО 30 ЯНВАРЯ 2022 ГОДА<text:bookmark-end text:name="план-мероприятий-управы-района-чертаново-южное-с-24-по-30-января-2022-года"/></text:h>
      <text:p text:style-name="First_20_paragraph">20.01.2022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4 января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h text:style-name="Heading_20_4" text:outline-level="4"><text:bookmark-start text:name="зал-заседаний-управы-района"/>Зал заседаний управы района<text:bookmark-end text:name="зал-заседаний-управы-района"/></text:h>
          </table:table-cell>
          <table:table-cell table:style-name="TableRowCell" office:value-type="string">
            <text:p text:style-name="Table_20_Contents">Совещание с аппаратом управы района по исполнительской дисциплине и ознакомление с законодательными документами.</text:p>
          </table:table-cell>
        </table:table-row>
        <table:table-row>
          <table:table-cell table:style-name="TableRowCell" office:value-type="string">
            <text:p text:style-name="Table_20_Contents">10.00-</text:p>
            <text:p text:style-name="Table_20_Contents">14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функционирования и санитарного состояния АЗС и объектов гаражно-стояночного хозяйства района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5 января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Автозаводская, д. 10</text:p>
          </table:table-cell>
          <table:table-cell table:style-name="TableRowCell" office:value-type="string">
            <text:p text:style-name="Table_20_Contents">Участие в совещании, проводимом заместителем префекта с заместителями глав управ районов по вопросам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6 января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8.30</text:p>
          </table:table-cell>
          <table:table-cell table:style-name="TableRowCell" office:value-type="string">
            <text:p text:style-name="Table_20_Contents">Автозаводская, д. 10</text:p>
          </table:table-cell>
          <table:table-cell table:style-name="TableRowCell" office:value-type="string">
            <text:p text:style-name="Table_20_Contents">Участие в заседании Штаба с главами управ районов, окружными службам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7 января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Каб.№ 5</text:p>
          </table:table-cell>
          <table:table-cell table:style-name="TableRowCell" office:value-type="string">
            <text:p text:style-name="Table_20_Contents">Совещание с сотрудниками службы по работе с населением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Заседание КДН и ЗП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8 января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13.3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Совещание с сотрудниками управы по организацион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О ходе работ по уборке снега и наледи.</text:p>
            <text:p text:style-name="Table_20_Contents">2.О ходе работ по взысканию задолженности.</text:p>
            <text:p text:style-name="Table_20_Contents">3. О состоянии исполнительской дисциплины по обращениям граждан, распорядительным документами служебной корреспонденцией (работа в ЭДО)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9 января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30 января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<text:span text:style-name="T2">В течение недели</text:span>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остояния и уборки снега и наледи прилегающей территории предприятий потребительского рынк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 и спортивных площадо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оссошанская ул., 4-2, МФЦ района</text:p>
          </table:table-cell>
          <table:table-cell table:style-name="TableRowCell" office:value-type="string">
            <text:p text:style-name="Table_20_Contents">Организация работы по выявлению освободившейся площа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жилищно-бытовых условий проживания несовершеннолетних состоящих на учете в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about/the-plan-of-measures/detail/10574457.html" office:name=""><text:span text:style-name="Definition">http://chertanovo-juzhnoe.mos.ru/about/the-plan-of-measures/detail/1057445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11:39:26Z</meta:creation-date>
    <dc:date>2023-09-20T11:39:26Z</dc:date>
  </office:meta>
</office:document-meta>
</file>