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 style:text-underline-color="font-color" style:text-underline-style="solid" style:text-underline-width="auto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TableHeaderRowCell" style:family="table-cell">
      <style:table-cell-properties fo:border="none"/>
    </style:style>
    <style:style style:name="TableRowCell" style:family="table-cell">
      <style:table-cell-properties fo:border="none"/>
    </style:style>
    <style:style style:name="Table1" style:family="table">
      <style:table-properties table:align="center" style:rel-width="100%"/>
    </style:style>
    <style:style style:name="Table1.A" style:family="table-column">
      <style:table-column-properties style:rel-column-width="21845*"/>
    </style:style>
    <style:style style:name="Table1.B" style:family="table-column">
      <style:table-column-properties style:rel-column-width="21845*"/>
    </style:style>
    <style:style style:name="Table1.C" style:family="table-column">
      <style:table-column-properties style:rel-column-width="21845*"/>
    </style:style>
  </office:automatic-styles>
  <office:body>
    <office:text>
      <text:h text:style-name="Heading_20_3" text:outline-level="3"><text:bookmark-start text:name="план-мероприятий-управы-района-чертаново-южное-с-17-по-23-января-2022-года"/>ПЛАН МЕРОПРИЯТИЙ УПРАВЫ РАЙОНА ЧЕРТАНОВО ЮЖНОЕ С 17 ПО 23 ЯНВАРЯ 2022 ГОДА<text:bookmark-end text:name="план-мероприятий-управы-района-чертаново-южное-с-17-по-23-января-2022-года"/></text:h>
      <text:p text:style-name="First_20_paragraph">14.01.2022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7 января</text:span></text:p>
            <text:p text:style-name="Table_20_Contents"><text:span text:style-name="T1">Понедельник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h text:style-name="Heading_20_4" text:outline-level="4"><text:bookmark-start text:name="зал-заседаний-управы-района"/>Зал заседаний управы района<text:bookmark-end text:name="зал-заседаний-управы-района"/></text:h>
          </table:table-cell>
          <table:table-cell table:style-name="TableRowCell" office:value-type="string">
            <text:p text:style-name="Table_20_Contents">Совещание с аппаратом управы района по исполнительской дисциплине и ознакомление с законодательными документами.</text:p>
          </table:table-cell>
        </table:table-row>
        <table:table-row>
          <table:table-cell table:style-name="TableRowCell" office:value-type="string">
            <text:p text:style-name="Table_20_Contents">10.00-</text:p>
            <text:p text:style-name="Table_20_Contents">14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Проверка функционирования и санитарного состояния АЗС и объектов гаражно-стояночного хозяйства района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8 января</text:span></text:p>
            <text:p text:style-name="Table_20_Contents"><text:span text:style-name="T1">Вторник</text:span></text:p>
          </table:table-cell>
        </table:table-row>
        <table:table-row>
          <table:table-cell table:style-name="TableRowCell" office:value-type="string">
            <text:p text:style-name="Table_20_Contents">10.00</text:p>
          </table:table-cell>
          <table:table-cell table:style-name="TableRowCell" office:value-type="string">
            <text:p text:style-name="Table_20_Contents">Автозаводская, д. 10</text:p>
          </table:table-cell>
          <table:table-cell table:style-name="TableRowCell" office:value-type="string">
            <text:p text:style-name="Table_20_Contents">Участие в совещании, проводимом заместителем префекта с заместителями глав управ районов по вопросам потребительского рынка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подрядными организациями по вопросу уборки снега и наледи.</text:p>
          </table:table-cell>
        </table:table-row>
        <table:table-row>
          <table:table-cell table:style-name="TableRowCell" office:value-type="string">
            <text:p text:style-name="Table_20_Contents"><text:span text:style-name="T2">16.00</text:span></text:p>
          </table:table-cell>
          <table:table-cell table:style-name="TableRowCell" office:value-type="string">
            <text:p text:style-name="Table_20_Contents"><text:span text:style-name="T2">Россошанская ул., 10</text:span></text:p>
          </table:table-cell>
          <table:table-cell table:style-name="TableRowCell" office:value-type="string">
            <text:p text:style-name="Table_20_Contents">Заседание Совета депутатов.</text:p>
            <text:p text:style-name="Table_20_Contents">Повестка дня:</text:p>
            <text:p text:style-name="Table_20_Contents">1. Об информации о работе ГБУ «Жилищник района Чертаново Южное» в 2021 году.</text:p>
            <text:p text:style-name="Table_20_Contents">2. Об информации руководителя ГБУ ТЦСО «Чертаново» в 2021 году.</text:p>
            <text:p text:style-name="Table_20_Contents">3. О работе Отдела МВД России по району Чертаново Южное г. Москвы в 2021 году.</text:p>
            <text:p text:style-name="Table_20_Contents">4. Об информации о работе Дирекции природных территорий «Битцевский лес» ГПБУ «Мосприрода» в 2021 году.</text:p>
            <text:p text:style-name="Table_20_Contents">5. Об информации о работе Дирекции природных территорий «Царицыно» ГПБУ «Мосприрода» в 2021 году.</text:p>
            <text:p text:style-name="Table_20_Contents">6. Об оплате членских взносов в Ассоциацию «Совет муниципальных образований города Москвы» за 2022 год.</text:p>
            <text:p text:style-name="Table_20_Contents">7. Об оплате целевого взноса на реализацию целевой программы Ассоциации «Совет муниципальных образований города Москвы» «Реализация отдельных мероприятий по выпуску (изданию) бюллетеня «Московский муниципальный вестник» на 2022 год.</text:p>
            <text:p text:style-name="Table_20_Contents">8. Разное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19 января</text:span></text:p>
            <text:p text:style-name="Table_20_Contents"><text:span text:style-name="T1">Сред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8.30</text:p>
          </table:table-cell>
          <table:table-cell table:style-name="TableRowCell" office:value-type="string">
            <text:p text:style-name="Table_20_Contents">Автозаводская, д. 10</text:p>
          </table:table-cell>
          <table:table-cell table:style-name="TableRowCell" office:value-type="string">
            <text:p text:style-name="Table_20_Contents">Участие в заседании Штаба с главами управ районов, окружными службам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0 января</text:span></text:p>
            <text:p text:style-name="Table_20_Contents"><text:span text:style-name="T1">Четверг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9.00</text:p>
          </table:table-cell>
          <table:table-cell table:style-name="TableRowCell" office:value-type="string">
            <text:p text:style-name="Table_20_Contents">Каб.№ 5</text:p>
          </table:table-cell>
          <table:table-cell table:style-name="TableRowCell" office:value-type="string">
            <text:p text:style-name="Table_20_Contents">Совещание с сотрудниками службы по работе с населением.</text:p>
          </table:table-cell>
        </table:table-row>
        <table:table-row>
          <table:table-cell table:style-name="TableRowCell" office:value-type="string">
            <text:p text:style-name="Table_20_Contents">11.00</text:p>
          </table:table-cell>
          <table:table-cell table:style-name="TableRowCell" office:value-type="string">
            <text:p text:style-name="Table_20_Contents">Выезд</text:p>
          </table:table-cell>
          <table:table-cell table:style-name="TableRowCell" office:value-type="string">
            <text:p text:style-name="Table_20_Contents">Объезд строительных объектов, расположенных на территории район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1 января</text:span></text:p>
            <text:p text:style-name="Table_20_Contents"><text:span text:style-name="T1">Пятниц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13.30</text:p>
          </table:table-cell>
          <table:table-cell table:style-name="TableRowCell" office:value-type="string">
            <text:p text:style-name="Table_20_Contents">Зал заседаний управы</text:p>
          </table:table-cell>
          <table:table-cell table:style-name="TableRowCell" office:value-type="string">
            <text:p text:style-name="Table_20_Contents">Совещание с сотрудниками управы по организационным вопросам.</text:p>
          </table:table-cell>
        </table:table-row>
        <table:table-row>
          <table:table-cell table:style-name="TableRowCell" office:value-type="string">
            <text:p text:style-name="Table_20_Contents">15.00</text:p>
          </table:table-cell>
          <table:table-cell table:style-name="TableRowCell" office:value-type="string">
            <text:p text:style-name="Table_20_Contents">Зал заседаний управы района</text:p>
          </table:table-cell>
          <table:table-cell table:style-name="TableRowCell" office:value-type="string">
            <text:p text:style-name="Table_20_Contents">Совещание с руководителями управы района и районных служб.</text:p>
            <text:p text:style-name="Table_20_Contents">Повестка дня:</text:p>
            <text:p text:style-name="Table_20_Contents">1.О ходе работ по уборке снега и наледи.</text:p>
            <text:p text:style-name="Table_20_Contents">2.О ходе работ по взысканию задолженности.</text:p>
            <text:p text:style-name="Table_20_Contents">3. О состоянии исполнительской дисциплины по обращениям граждан, распорядительным документами служебной корреспонденцией (работа в ЭДО)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2 января</text:span></text:p>
            <text:p text:style-name="Table_20_Contents"><text:span text:style-name="T1">Суббота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</table:table-cell>
          <table:table-cell table:style-name="TableRowCell" office:value-type="string">
            <text:p text:style-name="Table_20_Contents"><text:span text:style-name="T1">23 января</text:span></text:p>
            <text:p text:style-name="Table_20_Contents"><text:span text:style-name="T1">Воскресенье</text:span></text:p>
          </table:table-cell>
        </table:table-row>
        <table:table-row>
          <table:table-cell table:style-name="TableRowCell" office:value-type="string">
            <text:p text:style-name="Table_20_Contents">8.00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мплексная проверка совместно с ГБУ «Жилищник» санитарного состояния и уборки снега и наледи.</text:p>
          </table:table-cell>
        </table:table-row>
        <table:table-row>
          <table:table-cell table:style-name="TableRowCell" office:value-type="string">
            <text:p text:style-name="Table_20_Contents"><text:span text:style-name="T3">В течение недели</text:span></text:p>
      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Объезд территории по ликвидации несанкционированной торговли.</text:p>
            <text:p text:style-name="Table_20_Contents">Проверка состояния и уборки снега и наледи прилегающей территории предприятий потребительского рынка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Территория района</text:p>
          </table:table-cell>
          <table:table-cell table:style-name="TableRowCell" office:value-type="string">
            <text:p text:style-name="Table_20_Contents">Контроль за санитарным состоянием учреждений социальной сферы и спортивных площадок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Россошанская ул., 4-2, МФЦ района</text:p>
          </table:table-cell>
          <table:table-cell table:style-name="TableRowCell" office:value-type="string">
            <text:p text:style-name="Table_20_Contents">Организация работы по выявлению освободившейся площади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структурных подразделений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роверка жилищно-бытовых условий проживания несовершеннолетних состоящих на учете в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Подготовка распорядительных документов, ответов на обращения граждан и организаций специалистами КДН и ЗП.</text:p>
          </table:table-cell>
        </table:table-row>
        <table:table-row>
          <table:table-cell table:style-name="TableRowCell" office:value-type="string">
    </table:table-cell>
          <table:table-cell table:style-name="TableRowCell" office:value-type="string">
            <text:p text:style-name="Table_20_Contents">управа</text:p>
          </table:table-cell>
          <table:table-cell table:style-name="TableRowCell" office:value-type="string">
            <text:p text:style-name="Table_20_Contents">Взаимодействие с общественными организациями района.</text:p>
          </table:table-cell>
        </table:table-row>
      </table:table>
      <text:p text:style-name="First_20_paragraph"><text:line-break/></text:p>
      <text:p text:style-name="Text_20_body">Адрес страницы: <text:a xlink:type="simple" xlink:href="http://chertanovo-juzhnoe.mos.ru/about/the-plan-of-measures/detail/10551757.html" office:name=""><text:span text:style-name="Definition">http://chertanovo-juzhnoe.mos.ru/about/the-plan-of-measures/detail/10551757.html</text:span></text:a></text:p>
      <text:p text:style-name="Text_20_body"><text:a xlink:type="simple" xlink:href="http://chertanovo-juzhnoe.mos.ru" office:name=""><text:span text:style-name="Definition">Управа района Чертаново Южн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0T11:39:29Z</meta:creation-date>
    <dc:date>2023-09-20T11:39:29Z</dc:date>
  </office:meta>
</office:document-meta>
</file>