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7-декабря-2021-года-по-16-января-2022-года"/>ПЛАН МЕРОПРИЯТИЙ УПРАВЫ РАЙОНА ЧЕРТАНОВО ЮЖНОЕ С 27 ДЕКАБРЯ 2021 ГОДА ПО 16 ЯНВАРЯ 2022 ГОДА<text:bookmark-end text:name="план-мероприятий-управы-района-чертаново-южное-с-27-декабря-2021-года-по-16-января-2022-года"/></text:h>
      <text:p text:style-name="First_20_paragraph">24.12.2021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7 декаб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Координационного Совета.</text:span></text:p>
            <text:p text:style-name="Table_20_Contents"><text:span text:style-name="T2">Повестка дня:</text:span></text:p>
            <text:p text:style-name="Table_20_Contents"><text:span text:style-name="T2">1. О работе по снижению задолженности за жилищно-коммунальные услуги. 2.Об утверждении плана заседаний Координационного совета по взаимодействию органов исполнительной власти с органами местного самоуправления района Чертаново Южное на первый квартал 2022 года.</text:span>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8 декаб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каб.№20</text:p>
          </table:table-cell>
          <table:table-cell table:style-name="TableRowCell" office:value-type="string">
            <text:p text:style-name="Table_20_Contents">Участие в совещании, проводимое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9 декаб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каб.№14а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0 декаб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3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03 янва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и уборки снега и наледи.</text:p>
            <text:p text:style-name="Table_20_Contents">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06 янва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08 янва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9 январ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0 янва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1 янва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каб.№20</text:p>
          </table:table-cell>
          <table:table-cell table:style-name="TableRowCell" office:value-type="string">
            <text:p text:style-name="Table_20_Contents">Участие в совещании, проводимое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2 янва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каб.№14а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3 янва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3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4 январ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отдела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работе служб района по уборке снега и наледи.</text:p>
            <text:p text:style-name="Table_20_Contents">2.О ходе работ по КР МКД.</text:p>
            <text:p text:style-name="Table_20_Contents">3.Об обработке данных поступивших на городские порталы: «Наш город», «Дороги Москвы»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5 янва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лужбы управы.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Адрес страницы: <text:a xlink:type="simple" xlink:href="http://chertanovo-juzhnoe.mos.ru/about/the-plan-of-measures/detail/10502861.html" office:name=""><text:span text:style-name="Definition">http://chertanovo-juzhnoe.mos.ru/about/the-plan-of-measures/detail/1050286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32Z</meta:creation-date>
    <dc:date>2023-09-20T11:39:32Z</dc:date>
  </office:meta>
</office:document-meta>
</file>