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и.о.главы-управы-района-чертаново-южное-с-жителями-района-18-марта-2020-года-отменена"/>Встреча и.о.главы управы района Чертаново Южное с жителями района 18 марта 2020 года ОТМЕНЕНА!<text:bookmark-end text:name="встреча-и.о.главы-управы-района-чертаново-южное-с-жителями-района-18-марта-2020-года-отменена"/></text:h>
      <text:p text:style-name="First_20_paragraph">17.03.2020</text:p>
      <text:p text:style-name="Text_20_body"><text:span text:style-name="T1">Уважаемые жители района!</text:span> </text:p>
      <text:p text:style-name="Text_20_body">Уведомляем Вас, что встреча исполняющего обязанности главы управы Чертаново Южное И.И.Хуснутдинова с жителями района, которая должна была состояться 18 марта 2020 года<text:span text:style-name="T1"> ОТМЕНЕНА.</text:span></text:p>
      <text:p text:style-name="Text_20_body"><text:line-break/></text:p>
      <text:p text:style-name="Text_20_body">Адрес страницы: <text:a xlink:type="simple" xlink:href="http://chertanovo-juzhnoe.mos.ru/about/meeting-with-residents-of-the-district/detail/8762741.html" office:name=""><text:span text:style-name="Definition">http://chertanovo-juzhnoe.mos.ru/about/meeting-with-residents-of-the-district/detail/876274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6T05:10:06Z</meta:creation-date>
    <dc:date>2023-07-06T05:10:06Z</dc:date>
  </office:meta>
</office:document-meta>
</file>