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района-чертаново-южное-с-жителями-района-15-января-2020-года."/>Встреча главы управы района Чертаново Южное с жителями района 15 января 2020 года.<text:bookmark-end text:name="встреча-главы-управы-района-чертаново-южное-с-жителями-района-15-января-2020-года."/></text:h>
      <text:p text:style-name="First_20_paragraph">09.01.2020</text:p>
      <text:p text:style-name="Text_20_body"><text:span text:style-name="T1">Уважаемые жители района Чертаново Южное!</text:span></text:p>
      <text:p text:style-name="Text_20_body"><text:span text:style-name="T1">15 января 2020 года в 19-00</text:span></text:p>
      <text:p text:style-name="Text_20_body"><text:span text:style-name="T1">по адресу:</text:span></text:p>
      <text:p text:style-name="Text_20_body"><text:span text:style-name="T1">ГБОУ г. Москвы "Школа № 657»  здание № 2 ул. Подольских Курсантов, д. 18Б</text:span></text:p>
      <text:p text:style-name="Text_20_body"><text:span text:style-name="T1">состоится встреча</text:span></text:p>
      <text:p text:style-name="Text_20_body"><text:span text:style-name="T1">главы управы района Чертаново Южное</text:span></text:p>
      <text:p text:style-name="Text_20_body"><text:span text:style-name="T1">Щербакова Николая Викторовича</text:span></text:p>
      <text:p text:style-name="Text_20_body"><text:span text:style-name="T1">с жителями района Чертаново Южное</text:span></text:p>
      <text:p text:style-name="Text_20_body"><text:span text:style-name="T1">Тема:</text:span></text:p>
      <text:p text:style-name="Text_20_body"><text:span text:style-name="T1">1. О работе районной Комиссии по делам несовершеннолетних и защите их прав.   </text:span></text:p>
      <text:p text:style-name="Text_20_body"><text:span text:style-name="T1"> 2. Об эксплуатации плоскостных спортивных сооружений в зимний период. </text:span><text:bookmark text:name="id__GoBack"/></text:p>
      <text:p text:style-name="Text_20_body"><text:line-break/></text:p>
      <text:p text:style-name="Text_20_body">Адрес страницы: <text:a xlink:type="simple" xlink:href="http://chertanovo-juzhnoe.mos.ru/about/meeting-with-residents-of-the-district/detail/8607518.html" office:name=""><text:span text:style-name="Definition">http://chertanovo-juzhnoe.mos.ru/about/meeting-with-residents-of-the-district/detail/860751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0T11:41:21Z</meta:creation-date>
    <dc:date>2023-09-20T11:41:21Z</dc:date>
  </office:meta>
</office:document-meta>
</file>