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чертаново-южное-с-жителями-района-18-декабря-2019-года."/>Встреча главы управы района Чертаново Южное с жителями района 18 декабря 2019 года.<text:bookmark-end text:name="встреча-главы-управы-района-чертаново-южное-с-жителями-района-18-декабря-2019-года."/></text:h>
      <text:p text:style-name="First_20_paragraph">10.12.2019</text:p>
      <text:p text:style-name="Text_20_body"><text:span text:style-name="T1">Уважаемые жители района</text:span></text:p>
      <text:p text:style-name="Text_20_body"><text:span text:style-name="T1">Чертаново Южное!</text:span></text:p>
      <text:p text:style-name="Text_20_body"><text:span text:style-name="T1">18 декабря 2019 года</text:span></text:p>
      <text:p text:style-name="Text_20_body"><text:span text:style-name="T1">в 19-00</text:span></text:p>
      <text:p text:style-name="Text_20_body"><text:span text:style-name="T1">по адресу:</text:span></text:p>
      <text:p text:style-name="Text_20_body"><text:span text:style-name="T1">ГБОУ г. Москвы "Школа № 629", здание № 4</text:span></text:p>
      <text:p text:style-name="Text_20_body"><text:span text:style-name="T1">Варшавское шоссе, д. 152, корп. 10</text:span></text:p>
      <text:p text:style-name="Text_20_body"><text:span text:style-name="T1"> </text:span></text:p>
      <text:p text:style-name="Text_20_body"><text:span text:style-name="T1">состоится встреча</text:span></text:p>
      <text:p text:style-name="Text_20_body"><text:span text:style-name="T1">главы управы района</text:span></text:p>
      <text:p text:style-name="Text_20_body"><text:span text:style-name="T1">Чертаново Южное</text:span></text:p>
      <text:p text:style-name="Text_20_body"><text:span text:style-name="T1">Щербакова</text:span></text:p>
      <text:p text:style-name="Text_20_body"><text:span text:style-name="T1">Николая Викторовича</text:span></text:p>
      <text:p text:style-name="Text_20_body"><text:span text:style-name="T1">с жителями района</text:span></text:p>
      <text:p text:style-name="Text_20_body"><text:span text:style-name="T1">Чертаново Южное</text:span></text:p>
      <text:p text:style-name="Text_20_body"><text:span text:style-name="T1"> </text:span></text:p>
      <text:p text:style-name="Text_20_body"><text:span text:style-name="T1">Тема:</text:span></text:p>
      <text:p text:style-name="Text_20_body"><text:span text:style-name="T1">1. О перспективах развития системы столичного здравоохранения и предстоящем ремонте учреждений здравоохранения ЮАО.                               </text:span></text:p>
      <text:p text:style-name="Text_20_body"><text:span text:style-name="T1">2.   О подготовке к проведению мероприятий по празднованию встречи Нового года и Рождества Христова на территории района.</text:span></text:p>
      <text:p text:style-name="Text_20_body"><text:line-break/></text:p>
      <text:p text:style-name="Text_20_body">Адрес страницы: <text:a xlink:type="simple" xlink:href="http://chertanovo-juzhnoe.mos.ru/about/meeting-with-residents-of-the-district/detail/8553867.html" office:name=""><text:span text:style-name="Definition">http://chertanovo-juzhnoe.mos.ru/about/meeting-with-residents-of-the-district/detail/855386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18:27:25Z</meta:creation-date>
    <dc:date>2023-07-11T18:27:25Z</dc:date>
  </office:meta>
</office:document-meta>
</file>