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чертаново-южное-с-жителями-20-ноября-2019-года."/>Встреча главы управы района Чертаново Южное с жителями 20 ноября 2019 года.<text:bookmark-end text:name="встреча-главы-управы-района-чертаново-южное-с-жителями-20-ноября-2019-года."/></text:h>
      <text:p text:style-name="First_20_paragraph">13.11.2019</text:p>
      <text:p text:style-name="Text_20_body"><text:span text:style-name="T1">Уважаемые жители района Чертаново Южное!</text:span></text:p>
      <text:p text:style-name="Text_20_body"><text:span text:style-name="T1">20 ноября 2019 года в 19-00</text:span></text:p>
      <text:p text:style-name="Text_20_body"><text:span text:style-name="T1">по адресу:</text:span></text:p>
      <text:p text:style-name="Text_20_body"><text:span text:style-name="T1">ГБОУ г. Москвы "Школа № 1245  здание №1 Кировоградская ул., д.42, корп.2</text:span></text:p>
      <text:p text:style-name="Text_20_body"><text:span text:style-name="T1">состоится встреча главы управы района Чертаново Южное</text:span></text:p>
      <text:p text:style-name="Text_20_body"><text:span text:style-name="T1">Щербакова Николая Викторовича</text:span></text:p>
      <text:p text:style-name="Text_20_body"><text:span text:style-name="T1">с жителями района Чертаново Южное</text:span></text:p>
      <text:p text:style-name="Text_20_body"><text:line-break/></text:p>
      <text:p text:style-name="Text_20_body"><text:span text:style-name="T1">Тема: </text:span></text:p>
      <text:p text:style-name="Text_20_body"><text:span text:style-name="T1">1. О пресечении несанкционированной торговли на территории района</text:span></text:p>
      <text:p text:style-name="Text_20_body"><text:span text:style-name="T1">2. Об организации спортивно - досуговой работы по месту жительства с различными категориями населения в зимний период.</text:span></text:p>
      <text:p text:style-name="Text_20_body"><text:line-break/></text:p>
      <text:p text:style-name="Text_20_body">Адрес страницы: <text:a xlink:type="simple" xlink:href="http://chertanovo-juzhnoe.mos.ru/about/meeting-with-residents-of-the-district/detail/8485258.html" office:name=""><text:span text:style-name="Definition">http://chertanovo-juzhnoe.mos.ru/about/meeting-with-residents-of-the-district/detail/848525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1:41:25Z</meta:creation-date>
    <dc:date>2023-09-20T11:41:25Z</dc:date>
  </office:meta>
</office:document-meta>
</file>